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style:font-family-generic="system" style:font-pitch="variable"/>
  </office:font-face-decls>
  <office:automatic-styles>
    <style:style style:name="P1" style:family="paragraph" style:parent-style-name="Standard" style:master-page-name="MP0">
      <style:paragraph-properties style:page-number="auto" fo:break-before="page"/>
    </style:style>
    <style:style style:name="T1" style:family="text">
      <style:text-properties officeooo:rsid="000a805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onntag, <text:span text:style-name="T1">30. März</text:span> 202<text:span text:style-name="T1">5</text:span>/ 11.00 Uhr</text:p>
      <text:p text:style-name="Standard"/>
      <text:p text:style-name="Standard">Akrobatik-Komiker ALEX &amp; Joschi</text:p>
      <text:p text:style-name="Standard">Scherz mit Herz</text:p>
      <text:p text:style-name="Standard">Familienprogramm für alle ab 3 Jahren</text:p>
      <text:p text:style-name="Standard">Zuschauer:innenzahl: 175</text:p>
      <text:p text:style-name="Standard"/>
      <text:p text:style-name="Text_20_body">Erleben sie die beiden Akrobatik-Komiker ALEX &amp; Joschi in einer tollen Darbietung voller Lachen und Fröhlichkeit. Die Gegensätze von groß und klein, eingebildet und naiv, elegant und tollpatschig, verkörpert durch die beiden, sorgen in rasch vorgeführten Szenen und Kunststücken immer wieder für komische Momente, die zu schallendem Gelächter führen. Fiebern sie bei Akrobatik, Jonglage, Artistik, Phantasie und magischen Momenten so lange mit, bis Schweiß und Lachtränen ﬂießen.</text:p>
      <text:p text:style-name="Text_20_body"/>
      <text:p text:style-name="Text_20_body"><text:a xlink:type="simple" xlink:href="http://akrobatik-clowns.de/" office:target-frame-name="_top" xlink:show="replace" text:style-name="Internet_20_link" text:visited-style-name="Visited_20_Internet_20_Link"><text:span text:style-name="Hyperlink">http://akrobatik-clowns.de/</text:span></text:a></text:p>
      <text:p text:style-name="Text_20_body"/>
      <text:p text:style-name="Text_20_body">&lt;iframe width="40%" src="https://www.youtube.com/embed/qIPbdAcOHQw" title="Promoclip Alex &amp;amp; Joschi" frameborder="0" allow="accelerometer; autoplay; clipboard-write; encrypted-media; gyroscope; picture-in-picture; web-share" referrerpolicy="strict-origin-when-cross-origin" allowfullscreen&gt;&lt;/iframe&g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name-asian="NSimSun" style:font-family-asian="NSimSun" style:font-family-generic-asian="modern" style:font-pitch-asian="fixed" style:font-size-asian="18pt" style:font-weight-asian="bold" style:font-name-complex="Lucida Sans" style:font-family-complex="'Lucida Sans'" style:font-family-generic-complex="system" style:font-pitch-complex="variable"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size-complex="12pt" style:font-weight-complex="bold"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Hyperlink" style:family="text" style:parent-style-name="Absatz-Standardschriftart">
      <style:text-properties fo:color="#0563c1" loext:opacity="100%"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parent-style-name="Absatz-Standardschriftar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meta:creation-date>2017-08-18T11:04:00Z</meta:creation-date>
    <dc:date>2024-10-15T10:29:30.226000000</dc:date>
    <meta:editing-cycles>20</meta:editing-cycles>
    <meta:editing-duration>PT25S</meta:editing-duration>
    <meta:document-statistic meta:table-count="0" meta:image-count="0" meta:object-count="0" meta:page-count="1" meta:paragraph-count="8" meta:word-count="106" meta:character-count="948" meta:non-whitespace-character-count="850"/>
    <meta:template xlink:type="simple" xlink:actuate="onRequest" xlink:title="" xlink:href="Normal"/>
  </office:meta>
</office:document-meta>
</file>